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wc Dorperwe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1 oktober 2022 de volgende standplaatsvergunning hebben verleend:</text:p>
            <text:p text:style-name="common-al">Plaatsen oliebollenkraam voor de verkoop van oliebollen op het plein bij de zuidingang van het Winkelcentrum Dorperweerth, Drooghe Bol 1029, 1788 VB te Julianadorp op de volgende dagen en tijden:</text:p>
            <text:p text:style-name="common-al">Van 1 november tot 1 december 2022 op donderdag tot en met zaterdag van 10:00 tot 18:00 uur;</text:p>
            <text:p text:style-name="common-al">Van 1 december tot en met 31 december 2022 van maandag tot en met zaterdag van 10:00 tot 18:00 uur.</text:p>
            <text:p text:style-name="common-al">Zaaknummer: 2022-04862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6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 wc Dorperweert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16</meta:user-defined>
    <meta:user-defined meta:name="OVERHEIDop.GmbID/DC.identifier">gmb-2022-463616</meta:user-defined>
    <meta:user-defined meta:name="OVERHEIDop.versieInformatie"/>
  </office:meta>
</office:document-meta>
</file>