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36115 - Reusensestraat 10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erfscheiding en plaatsen van een kapschuur</text:p>
            <text:p text:style-name="common-al">Locatie : Reusensestraat 10 te Leuth</text:p>
            <text:p text:style-name="common-al">Datum besluit : 14 oktober 2022</text:p>
            <text:p text:style-name="common-al">Datum verzending : 14 oktober 2022</text:p>
            <text:p text:style-name="common-al">Zaaknummer ODRN: W.Z22.10587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61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136115 - Reusensestraat 10 te Leuth.</meta:user-defined>
    <meta:user-defined meta:name="DCTERMS.W3CDTF/DCTERMS.available">2022-10-18</meta:user-defined>
    <meta:user-defined meta:name="DCTERMS.W3CDTF/OVERHEIDop.jaargang">2022</meta:user-defined>
    <meta:user-defined meta:name="OVERHEIDop.publicationIssue">463615</meta:user-defined>
    <meta:user-defined meta:name="OVERHEIDop.GmbID/DC.identifier">gmb-2022-463615</meta:user-defined>
    <meta:user-defined meta:name="OVERHEIDop.versieInformatie"/>
  </office:meta>
</office:document-meta>
</file>