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Bed &amp; Breakfast - Kleasterkampen 39, 9214VP Smalle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easterkampen 39, 9214VP Smalle Ee, het realiseren van een Bed &amp; Breakfast, ontvangen: 12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360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leasterkampen 39, 9214VP Smalle Ee, het realiseren van een Bed &amp; Breakfast, ontvangen: 12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Bed &amp; Breakfast - Kleasterkampen 39, 9214VP Smalle E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607</meta:user-defined>
    <meta:user-defined meta:name="OVERHEIDop.GmbID/DC.identifier">gmb-2022-463607</meta:user-defined>
    <meta:user-defined meta:name="OVERHEIDop.versieInformatie"/>
  </office:meta>
</office:document-meta>
</file>