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tuinhuisje aan de Zandweg 2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:</text:span>
          </text:p>
            <text:p text:style-name="common-al">d.d. 12 oktober 2022, nr. 16440-2022/2022-085, verzonden d.d. 12 oktober 2022, voor het slopen van een tuinhuisje aan de Zandweg 25, 3233 ER in Oostvoorne;</text:p>
            <text:p text:style-name="common-al">Rockanje, 19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635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Westvo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440-2022/2022-085</meta:user-defined>
    <dc:language>nl</dc:language>
    <meta:user-defined meta:name="OVERHEIDop.locatietype/OVERHEIDop.gebiedsmarkering">Adres</meta:user-defined>
    <meta:user-defined meta:name="DC.title">Melding voor het slopen van een tuinhuisje aan de Zandweg 25 te Oostvoorn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99</meta:user-defined>
    <meta:user-defined meta:name="OVERHEIDop.GmbID/DC.identifier">gmb-2022-463599</meta:user-defined>
    <meta:user-defined meta:name="OVERHEIDop.versieInformatie"/>
  </office:meta>
</office:document-meta>
</file>