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en schenktijden verleend aan Hortensi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luitingsuur en het schenken van alcoholhoudende dranken aan Buurthuis de Kroft, Hortensiastraat 22, Den Helder voor prinsenbal, carnaval en haringhappen.</text:p>
            <text:p text:style-name="common-al">Deze ontheffing geldt voor de nachten van: </text:p>
            <text:p text:style-name="common-al">Zaterdag 19 november 2022 op zondag 20 november 2022 tot 01:00 uur; </text:p>
            <text:p text:style-name="common-al">Zaterdag 4 februari 2023 op zondag 5 februari 2023 tot 01:00 uur; </text:p>
            <text:p text:style-name="common-al">Zaterdag 4 maart 2023 op zondag 5 maart 2023 tot 01:00 uur.</text:p>
            <text:p text:style-name="common-al">Zaaknummer: 2022-043409</text:p>
            <text:p text:style-name="common-al">Beschikking datum verzonden: 10-10-202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35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uur en schenktijden verleend aan Hortensiastraat 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98</meta:user-defined>
    <meta:user-defined meta:name="OVERHEIDop.GmbID/DC.identifier">gmb-2022-463598</meta:user-defined>
    <meta:user-defined meta:name="OVERHEIDop.versieInformatie"/>
  </office:meta>
</office:document-meta>
</file>