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eeuwenhof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eeuwenhofweg 3 te Leunen </text:span>– het veranderen van het bedrijf (HZ-8.40-2022-000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1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5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Teeuwenhofweg 3 te Leun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595</meta:user-defined>
    <meta:user-defined meta:name="OVERHEIDop.GmbID/DC.identifier">gmb-2022-463595</meta:user-defined>
    <meta:user-defined meta:name="OVERHEIDop.versieInformatie"/>
  </office:meta>
</office:document-meta>
</file>