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were Uden, Oudedijk Odiliapeel, Klantstraat Uden, Dwarsfluitstraat Uden, Eikenwal Uden, Voortweg Uden, Breukrand Uden, Beukenlaan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2 een aanvraag omgevingsvergunning ontvangen.</text:p>
            <text:p text:style-name="common-al">Het betreft een aanvraag op locatie Lauwere Uden, Oudedijk Odiliapeel, Klantstraat Uden, Dwarsfluitstraat Uden, Eikenwal Uden, Voortweg Uden, Breukrand Uden, Beukenlaan Odiliapeel, met omschrijving "kappen van diverse zieke bomen en bomen die in slechte conditie zijn".</text:p>
            <text:p text:style-name="common-al">De zaak is geregistreerd onder nummer Z2022-004262 en is aangevraagd voor de volgende onderdelen: Vellen van houtopstand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59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9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9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262</meta:user-defined>
    <meta:user-defined meta:name="DCTERMS.abstract">kappen van diverse zieke bomen en bomen die in slechte conditie 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Lauwere Uden, Oudedijk Odiliapeel, Klantstraat Uden, Dwarsfluitstraat Uden, Eikenwal Uden, Voortweg Uden, Breukrand Uden, Beukenlaan Odiliapeel.</meta:user-defined>
    <meta:user-defined meta:name="DCTERMS.W3CDTF/DCTERMS.available">2022-10-18</meta:user-defined>
    <meta:user-defined meta:name="DCTERMS.W3CDTF/OVERHEIDop.jaargang">2022</meta:user-defined>
    <meta:user-defined meta:name="OVERHEIDop.publicationIssue">463591</meta:user-defined>
    <meta:user-defined meta:name="OVERHEIDop.GmbID/DC.identifier">gmb-2022-463591</meta:user-defined>
    <meta:user-defined meta:name="OVERHEIDop.versieInformatie"/>
  </office:meta>
</office:document-meta>
</file>