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Road Show bij Marine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2 oktober 2022 de volgende evenementenvergunning heeft verleend:</text:p>
            <text:p text:style-name="common-al">Road Show bij Marinemuseum, Hoofdgracht 3, Den Helder</text:p>
            <text:p text:style-name="common-al">Roadshow bij Marinemuseum. Plaatsen klimtoren, belevingscontainer, minikraan, veldkeuken, promotiestand, vr-container</text:p>
            <text:p text:style-name="common-al">Datum evenement: 20 en 21 oktober 2022 </text:p>
            <text:p text:style-name="common-al">Zaaknummer: 2022-0491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359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Road Show bij Marinemuseu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90</meta:user-defined>
    <meta:user-defined meta:name="OVERHEIDop.GmbID/DC.identifier">gmb-2022-463590</meta:user-defined>
    <meta:user-defined meta:name="OVERHEIDop.versieInformatie"/>
  </office:meta>
</office:document-meta>
</file>