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tentfeest van 22 t/m 27 april op het evenemententerrein van Cab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27 januari 2022 voor het organiseren van een tentfeest van 22 t/m 27 april op het evenemententerrein van Cabauw. De aanvraag is geregistreerd onder zaaknummer Z.006314.</text:p>
            <text:p text:style-name="common-al">Meer informatie? Tegen een aanvraag kunnen geen formele (schriftelijke) bezwaren worden ingediend. Wilt u meer informatie over de aanvraag, dan kunt u contact opnemen met mevr. D. Kusi, E-mailadres: <text:a xlink:href="mailto:daisy.kusi@lopik.nl" xlink:type="simple">daisy.kusi@lopik.nl</text:a> of telefoonnummer: 0348-5599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635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006314</meta:user-defined>
    <dc:language>nl</dc:language>
    <meta:user-defined meta:name="OVERHEIDop.locatietype/OVERHEIDop.gebiedsmarkering">Buurt</meta:user-defined>
    <meta:user-defined meta:name="DC.title">Aanvraag vergunning voor het organiseren van een tentfeest van 22 t/m 27 april op het evenemententerrein van Cabauw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59</meta:user-defined>
    <meta:user-defined meta:name="OVERHEIDop.GmbID/DC.identifier">gmb-2022-46359</meta:user-defined>
    <meta:user-defined meta:name="OVERHEIDop.versieInformatie"/>
  </office:meta>
</office:document-meta>
</file>