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projectomgevingsvergunning “Keurbeek 43 te Her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het Gemeenteblad van 13 oktober jl. is de onderstaande publicatie per abuis met een verkeerde IMRO-code gepubliceerd. Hierbij is de publicatie gewijzigd waarbij de juiste IMRO-code is toegevoegd. </text:span>
          </text:p>
            <text:p text:style-name="common-al">
            <text:span text:style-name="nadrukvet">Ontwerp projectomgevingsvergunning “Keurbeek 43 te Herwen”</text:span>
          </text:p>
            <text:p text:style-name="common-al">Het college van burgemeester en wethouders van gemeente Zevenaar maakt bekend dat ter voldoening aan het bepaalde in artikel 2.12, lid 1, onder a, sub 3° van de Wet algemene bepalingen omgevingsrecht een projectomgevingsvergunning in afwijking van het bestemmingsplan ‘Herwen’ met ingang van 20 oktober 2022 gedurende zes weken door iedereen kan worden ingezien.</text:p>
            <text:p text:style-name="common-al">
            <text:span text:style-name="nadrukvet">Inzage</text:span>
          </text:p>
            <text:p text:style-name="common-al">Het ontwerp projectomgevingsvergunning met daarop betrekkende stukken liggen met ingang van 20 oktober 2022 tot en met 30 november 2022 ter inzage bij het loket Vergunningen in het BATgebouw aan de Kerkstraat 27 in Zevenaar. De stukken kunnen daar tijdens openingstijden op afspraak door iedereen worden ingezien. Het ontwerp wijzigingsplan is digitaal te raadplegen via de gemeentelijke site: <text:a xlink:href="https://0299.ropubliceer.nl/" xlink:type="simple"><text:span text:style-name="nadrukondlijn">https://0299.ropubliceer.nl/</text:span></text:a> en via de landelijke site: <text:a xlink:href="http://www.ruimtelijkeplannen.nl" xlink:type="simple"><text:span text:style-name="nadrukondlijn">www.ruimtelijkeplannen.nl</text:span></text:a> met IDN: NL.IMRO.0299.PV10KEURBEEK23-ON01.</text:p>
            <text:p text:style-name="common-al">
            <text:span text:style-name="nadrukvet">Zienswijzen</text:span>
          </text:p>
            <text:p text:style-name="last-al">Een ieder kan in de periode van 20 oktober 2022 tot en met 30 november 2022 een zienswijze tegen het ontwerp projectomgevingsvergunning naar voren brengen bij het college van burgemeester en wethouders van gemeente Zevenaar, Postbus 10, 6900 AA Zevenaar. Voor mondelingen zienswijzen en reacties kan een afspraak worden gemaakt met meneer B. Heijneman, tel: (0316) – 595111.</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Zevenaar, 19 oktober 2022</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358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8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8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Rectificatie: Ontwerp projectomgevingsvergunning “Keurbeek 43 te Herwen”</meta:user-defined>
    <meta:user-defined meta:name="DCTERMS.W3CDTF/DCTERMS.available">2022-10-18</meta:user-defined>
    <meta:user-defined meta:name="DCTERMS.W3CDTF/OVERHEIDop.jaargang">2022</meta:user-defined>
    <meta:user-defined meta:name="OVERHEIDop.publicationIssue">463588</meta:user-defined>
    <meta:user-defined meta:name="OVERHEIDop.GmbID/DC.identifier">gmb-2022-463588</meta:user-defined>
    <meta:user-defined meta:name="OVERHEIDop.versieInformatie"/>
  </office:meta>
</office:document-meta>
</file>