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chtje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 </text:p>
            <text:p text:style-name="common-al">De Burgemeester van Den Helder maakt bekend, dat hij op 24 oktober 2022 de volgende evenementenvergunning heeft verleend:</text:p>
            <text:p text:style-name="common-al">Lichtjesloop (Wandeltocht in de avond door Den Helder waarbij de deelnemers verkleed zijn met lichtjes). </text:p>
            <text:p text:style-name="common-al">Start- en finishlocatie: Stadshal, Willemsoord 63, Den Helder</text:p>
            <text:p text:style-name="common-al">Datum evenement: 25 november 2022</text:p>
            <text:p text:style-name="common-al">Zaaknummer: 2022-04744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358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8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8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Lichtjesloop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584</meta:user-defined>
    <meta:user-defined meta:name="OVERHEIDop.GmbID/DC.identifier">gmb-2022-463584</meta:user-defined>
    <meta:user-defined meta:name="OVERHEIDop.versieInformatie"/>
  </office:meta>
</office:document-meta>
</file>