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Metaalweg 1B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Metaalweg 1B te Venray </text:span>– het veranderen van het bedrijf (HZ-8.40-2022-0027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1 oktober 2022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358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8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8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Metaalweg 1B te Venray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3582</meta:user-defined>
    <meta:user-defined meta:name="OVERHEIDop.GmbID/DC.identifier">gmb-2022-463582</meta:user-defined>
    <meta:user-defined meta:name="OVERHEIDop.versieInformatie"/>
  </office:meta>
</office:document-meta>
</file>