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inrit aan de Voorweg 13 A te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:</text:p>
            <text:p text:style-name="common-al">
            <text:span text:style-name="nadrukvet">Met de activiteit aanleggen inrit:</text:span>
          </text:p>
            <text:p text:style-name="common-al">d.d. 7 oktober 2022, nr. 27138-2022, voor het wijzigen van de inrit aan de Voorweg 13 A, 3233 SH in Oostvoorne;</text:p>
            <text:p text:style-name="common-al">Wanneer u stukken van bovengenoemde aanvragen wilt inzien kunt u deze vanaf maandag 24 oktober 2022 digitaal opvragen via <text:a xlink:href="mailto:servicepunt@westvoorne.nl" xlink:type="simple"><text:span text:style-name="nadrukondlijn">servicepunt@westvoorne.nl</text:span></text:a>. </text:p>
            <text:p text:style-name="common-al">Rockanje, 19 oktober 2022</text:p>
            <text:p text:style-name="last-al">Burgemeester en wethouders voor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46357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7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7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7138-2022</meta:user-defined>
    <dc:language>nl</dc:language>
    <meta:user-defined meta:name="OVERHEIDop.locatietype/OVERHEIDop.gebiedsmarkering">Adres</meta:user-defined>
    <meta:user-defined meta:name="DC.title">Aanvraag vergunning voor het wijzigen van de inrit aan de Voorweg 13 A te Oostvoorn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571</meta:user-defined>
    <meta:user-defined meta:name="OVERHEIDop.GmbID/DC.identifier">gmb-2022-463571</meta:user-defined>
    <meta:user-defined meta:name="OVERHEIDop.versieInformatie"/>
  </office:meta>
</office:document-meta>
</file>