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orpstraat 16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orpstraat 16 te Geijsteren </text:span>– het veranderen van het bedrijf (HZ-8.40-2022-002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1 oktober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357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7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7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Dorpstraat 16 te Geijsteren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3570</meta:user-defined>
    <meta:user-defined meta:name="OVERHEIDop.GmbID/DC.identifier">gmb-2022-463570</meta:user-defined>
    <meta:user-defined meta:name="OVERHEIDop.versieInformatie"/>
  </office:meta>
</office:document-meta>
</file>