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homas Morelaan 30, 2135 WC, realiseren uitbouw aan de zijkant van de woning, 12-10-2022, zaaknummer 6737692, olonummer 72540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356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6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6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homas Morelaan 30, 2135 WC, realiseren uitbouw aan de zijkant van de woning, 12-10-2022, zaaknummer 6737692, olonummer 7254051.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566</meta:user-defined>
    <meta:user-defined meta:name="OVERHEIDop.GmbID/DC.identifier">gmb-2022-463566</meta:user-defined>
    <meta:user-defined meta:name="OVERHEIDop.versieInformatie"/>
  </office:meta>
</office:document-meta>
</file>