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ippersdreef 49, 3972 VB Driebergen-Rijsenburg, plaatsen dakkapel in het voordakvlak (HZ_WABO-21-2712, 28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ppersdreef 49, 3972 VB Driebergen-Rijsenburg, plaatsen dakkapel in het voordakvlak (HZ_WABO-21-2712, 28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35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Schippersdreef 49, 3972 VB Driebergen-Rijsenburg, plaatsen dakkapel in het voordakvlak (HZ_WABO-21-2712, 28 januari 2022)</meta:user-defined>
    <meta:user-defined meta:name="DCTERMS.W3CDTF/DCTERMS.available">2022-02-03</meta:user-defined>
    <meta:user-defined meta:name="DCTERMS.W3CDTF/OVERHEIDop.jaargang">2022</meta:user-defined>
    <meta:user-defined meta:name="OVERHEIDop.publicationIssue">46356</meta:user-defined>
    <meta:user-defined meta:name="OVERHEIDop.GmbID/DC.identifier">gmb-2022-46356</meta:user-defined>
    <meta:user-defined meta:name="OVERHEIDop.versieInformatie"/>
  </office:meta>
</office:document-meta>
</file>