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ulst, Oceanië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Hulst, Oceanië 6</text:span>
          </text:p>
            <text:p text:style-name="common-al">Zaakomschrijving: realiseren van een warehouse</text:p>
            <text:p text:style-name="common-al">Zaaknummer: 282107</text:p>
            <text:p text:style-name="common-al">Verzonden naar aanvrager: 14-10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355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5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5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107</meta:user-defined>
    <meta:user-defined meta:name="DCTERMS.abstract">realiseren van een warehouse</meta:user-defined>
    <dc:language>nl</dc:language>
    <meta:user-defined meta:name="OVERHEIDop.locatietype/OVERHEIDop.gebiedsmarkering">Punt</meta:user-defined>
    <meta:user-defined meta:name="DC.title">Verlenging beslistermijn, Hulst, Oceanië 6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552</meta:user-defined>
    <meta:user-defined meta:name="OVERHEIDop.GmbID/DC.identifier">gmb-2022-463552</meta:user-defined>
    <meta:user-defined meta:name="OVERHEIDop.versieInformatie"/>
  </office:meta>
</office:document-meta>
</file>