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aanwijzing opruimmiddel tijdens begeleiden honden (Aanwijzingsbesluit opruimmiddel begeleiden honden)</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58a van de Algemene plaatselijke verordening Den Helder 2021;</text:p>
            <text:p text:style-name="al"/>
            <text:p text:style-name="al"/>
            <text:p text:style-name="al">overwegende dat:</text:p>
            <text:list text:style-name="id1-3-2-1-1-7">
              <text:list-item text:style-override="id1-3-2-1-1-7-1">
                <text:number>-</text:number>
                <text:p text:style-name="al">in artikel 2:58a van de Algemene Plaatselijke Verordening Den Helder 2021 is opgenomen dat het college een opruimmiddel kan aanwijzen dat tijdens het meevoeren dan wel begeleiden van honden mee genomen moet worden; </text:p>
              </text:list-item>
              <text:list-item text:style-override="id1-3-2-1-1-7-2">
                <text:number>-</text:number>
                <text:p text:style-name="al">met dit aanwijzingsbesluit het college uitvoering geeft aan deze bevoegdheid; </text:p>
              </text:list-item>
            </text:list>
            <text:p text:style-name="al"/>
            <text:p text:style-name="al">besluit:</text:p>
            <text:p text:style-name="al"/>
            <text:p text:style-name="al">de volgende aanwijzing vast te stellen.</text:p>
            <text:p text:style-name="al"/>
            <text:p text:style-name="al">(Aanwijzingsbesluit opruimmiddel begeleiden hon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opruimmiddel voor het opruimen van hondenpoep worden aangewezen:</text:p>
                  <text:list text:style-name="id1-3-2-2-1-2-2-3">
                    <text:list-item text:style-override="id1-3-2-2-1-2-2-3-1">
                      <text:number>a.</text:number>
                      <text:p text:style-name="al">zakjes;</text:p>
                    </text:list-item>
                    <text:list-item text:style-override="id1-3-2-2-1-2-2-3-2">
                      <text:number>b.</text:number>
                      <text:p text:style-name="al">schep(je)</text:p>
                    </text:list-item>
                  </text:list>
                </text:list-item>
                <text:list-item text:style-override="id1-3-2-2-1-2-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Het aanwijzingsbesluit opruimmiddel begeleiden honden treedt in werking op de derde dag na die waarop zij bekend is gemaakt onder gelijktijdige intrekking van artikel 10:1 van het Uitvoeringsbesluit Algemene plaatselijke verordening 2012. </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opruimmiddel begeleiden honden”.</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p><text:span text:style-name="functie"/></text:p>
            <text:p><text:span text:style-name="functie">J.A. de Boer MSc.</text:span></text:p>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K. van Veen</text:span></text:p>
            <text:p><text:span text:style-name="functie"/></text:p>
            <text:p><text:span text:style-name="functie">secretaris</text:span></text:p>
          </text:section>
          <text:section text:name="ondertekening_id1-3-2-3-5">
            <text:p><text:span text:style-name="functie"/></text:p>
          </text:section>
          <text:section text:name="ondertekening_id1-3-2-3-6"/>
          <text:section text:name="ondertekening_id1-3-2-3-7"/>
          <text:section text:name="ondertekening_id1-3-2-3-8"/>
          <text:section text:name="ondertekening_id1-3-2-3-9"/>
          <text:section text:name="ondertekening_id1-3-2-3-10"/>
          <text:section text:name="ondertekening_id1-3-2-3-11"/>
          <text:section text:name="ondertekening_id1-3-2-3-12"/>
          <text:section text:name="ondertekening_id1-3-2-3-13"/>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functie"/></text:p>
          </text:section>
        </text:section>
        <text:section text:name="nota-toelichting_id1-3-2-4" text:style-name="nota-toelichting">
          <text:p text:style-name="kop_level0"><text:span text:style-name="label"/> <text:span text:style-name="nr"/> Toelichting bij Aanwijzingsbesluit opruimmiddel begeleiden honden</text:p>
          <text:p text:style-name="al">
          <text:span text:style-name="nadrukondlijn">Algemeen</text:span>
        </text:p>
          <text:p text:style-name="al"/>
          <text:p text:style-name="al">Op grond van artikel 2:58a van de Algemene plaatselijke verordening Den Helder 2021 is een houder van een hond bij het uitlaten van zijn huisdier verplicht om een opruimmiddel mee te nemen. Wat hier onder moet worden verstaan is niet duidelijk. Dit bemoeilijkt de handhaving van dit artikel. Door de invoering van dit aanwijzingsbesluit wordt het begrip opruimmiddel nader geconcret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54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lgemene plaatselijke verordening Den Helder 2021]|[https://lokaleregelgeving.overheid.nl/CVDR670333/2</meta:user-defined>
    <meta:user-defined meta:name="OVERHEIDop.referentienummer">2022-036763</meta:user-defined>
    <meta:user-defined meta:name="DCTERMS.alternative">Aanwijzingsbesluit opruimmiddel begeleiden honden</meta:user-defined>
    <dc:language>nl</dc:language>
    <meta:user-defined meta:name="OVERHEIDop.locatietype/OVERHEIDop.gebiedsmarkering">Gemeente</meta:user-defined>
    <meta:user-defined meta:name="DC.title">Besluit van het college van burgemeester en wethouders van de gemeente Den Helder, houdende aanwijzing opruimmiddel tijdens begeleiden honden (Aanwijzingsbesluit opruimmiddel begeleiden honden)</meta:user-defined>
    <meta:user-defined meta:name="DCTERMS.W3CDTF/DCTERMS.available">2022-10-18</meta:user-defined>
    <meta:user-defined meta:name="DCTERMS.W3CDTF/OVERHEIDop.jaargang">2022</meta:user-defined>
    <meta:user-defined meta:name="OVERHEIDop.publicationIssue">463547</meta:user-defined>
    <meta:user-defined meta:name="OVERHEIDop.betreftRegeling">CVDR682498_1</meta:user-defined>
    <meta:user-defined meta:name="OVERHEIDop.GmbID/DC.identifier">gmb-2022-463547</meta:user-defined>
    <meta:user-defined meta:name="xs:date/OVERHEIDop.startdatum">2022-10-21</meta:user-defined>
    <meta:user-defined meta:name="OVERHEIDop.versieInformatie"/>
  </office:meta>
</office:document-meta>
</file>