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weg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besloten om de beslistermijn voor de aanvraag met zaaknummer O-2022-0359 voor een omgevingsvergunning op locatie Buitenweg 2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54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itenweg 25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3543</meta:user-defined>
    <meta:user-defined meta:name="OVERHEIDop.GmbID/DC.identifier">gmb-2022-463543</meta:user-defined>
    <meta:user-defined meta:name="OVERHEIDop.versieInformatie"/>
  </office:meta>
</office:document-meta>
</file>