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arklaan 6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:</text:p>
            <text:p text:style-name="common-al">
            <text:span text:style-name="nadrukvet">Met de activiteit bouwen:</text:span>
          </text:p>
            <text:p text:style-name="common-al">d.d. 29 september 2022, nr. 26357-2022, voor het verbouwen van de woning aan de Parklaan 6, 3233 VH in Oostvoorne;</text:p>
            <text:p text:style-name="common-al">Wanneer u stukken van bovengenoemde aanvragen wilt inzien kunt u deze vanaf maandag 24 oktober 2022 digitaal opvragen via <text:a xlink:href="mailto:servicepunt@westvoorne.nl" xlink:type="simple"><text:span text:style-name="nadrukondlijn">servicepunt@westvoorne.nl</text:span></text:a>. </text:p>
            <text:p text:style-name="common-al">Rockanje, 19 oktober 2022</text:p>
            <text:p text:style-name="last-al">Burgemeester en wethouders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635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57-2022</meta:user-defined>
    <dc:language>nl</dc:language>
    <meta:user-defined meta:name="OVERHEIDop.locatietype/OVERHEIDop.gebiedsmarkering">Adres</meta:user-defined>
    <meta:user-defined meta:name="DC.title">Aanvraag vergunning voor het verbouwen van de woning aan Parklaan 6 te Oostvoorn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36</meta:user-defined>
    <meta:user-defined meta:name="OVERHEIDop.GmbID/DC.identifier">gmb-2022-463536</meta:user-defined>
    <meta:user-defined meta:name="OVERHEIDop.versieInformatie"/>
  </office:meta>
</office:document-meta>
</file>