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bouwwerk: Hoofdweg 154, Bellingwolde, plaatsen zonnepanelen en vervangen van kozijnen, verzenddatum: 14 oktober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463534</text:span><text:line-break/><text:date style:data-style-name="dag" text:fixed="true" text:date-value="2022-10-18"/><text:line-break/><text:date style:data-style-name="jaar" text:fixed="true" text:date-value="2022-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3534</text:span><text:date style:data-style-name="nicedate" text:fixed="true" text:date-value="2022-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3534</text:span><text:date style:data-style-name="nicedate" text:fixed="true" text:date-value="2022-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ouwen bouwwerk: Hoofdweg 154, Bellingwolde, plaatsen zonnepanelen en vervangen van kozijnen, verzenddatum: 14 oktober 2022.</meta:user-defined>
    <meta:user-defined meta:name="DCTERMS.W3CDTF/DCTERMS.available">2022-10-18</meta:user-defined>
    <meta:user-defined meta:name="DCTERMS.W3CDTF/OVERHEIDop.jaargang">2022</meta:user-defined>
    <meta:user-defined meta:name="OVERHEIDop.publicationIssue">463534</meta:user-defined>
    <meta:user-defined meta:name="OVERHEIDop.GmbID/DC.identifier">gmb-2022-463534</meta:user-defined>
    <meta:user-defined meta:name="OVERHEIDop.versieInformatie"/>
  </office:meta>
</office:document-meta>
</file>