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eft de gemeente een aanvraag ontvangen voor een evenementenvergunning "Lekkerr in het Springerpark" op 18 juni 2022 van 14:00 tot 23:00 te Schoonhoven. De aanvraag is geregistreerd onder zaaknummer SXO-2022019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35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pringerpark te Schoonhov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353</meta:user-defined>
    <meta:user-defined meta:name="OVERHEIDop.GmbID/DC.identifier">gmb-2022-46353</meta:user-defined>
    <meta:user-defined meta:name="OVERHEIDop.versieInformatie"/>
  </office:meta>
</office:document-meta>
</file>