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2 een aanvraag omgevingsvergunning met zaaknummer <text:span text:style-name="nadrukvet">W-AOV220509</text:span> hebben ontvangen voor het realiseren van een uitrit op de locatie <text:span text:style-name="nadrukvet">Ingelandenlaan 2 in Axe</text:span>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5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ngelandenlaan 2 in Ax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16</meta:user-defined>
    <meta:user-defined meta:name="OVERHEIDop.GmbID/DC.identifier">gmb-2022-463516</meta:user-defined>
    <meta:user-defined meta:name="OVERHEIDop.versieInformatie"/>
  </office:meta>
</office:document-meta>
</file>