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p het plein voor Hoofdstraat 34, winkelweek in Borger, Z2022-013221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oktober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Op het plein voor Hoofdstraat 34 - winkelweek in Borger van 19 t/m 26 november 2022 (Z2022-0132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6351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1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1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op het plein voor Hoofdstraat 34 in Borger</meta:user-defined>
    <dc:language>nl</dc:language>
    <meta:user-defined meta:name="OVERHEIDop.locatietype/OVERHEIDop.gebiedsmarkering">Adres</meta:user-defined>
    <meta:user-defined meta:name="DC.title">Gemeente Borger-Odoorn, op het plein voor Hoofdstraat 34, winkelweek in Borger, Z2022-013221 (aanvraag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514</meta:user-defined>
    <meta:user-defined meta:name="OVERHEIDop.GmbID/DC.identifier">gmb-2022-463514</meta:user-defined>
    <meta:user-defined meta:name="OVERHEIDop.versieInformatie"/>
  </office:meta>
</office:document-meta>
</file>