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Viaductstraat 87, Ter Apel, nieuwbouw van een woning, bouwen schuur annex carport en plaatsen en gebruiken stacaravan (2 jaar), verzenddatum: 14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350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0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0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bouwen bouwwerk en gebruik grond of bouwwerk in strijd met bestemmingsplan: Viaductstraat 87, Ter Apel, nieuwbouw van een woning, bouwen schuur annex carport en plaatsen en gebruiken stacaravan (2 jaar), verzenddatum: 14 oktober 2022</meta:user-defined>
    <meta:user-defined meta:name="DCTERMS.W3CDTF/DCTERMS.available">2022-10-18</meta:user-defined>
    <meta:user-defined meta:name="DCTERMS.W3CDTF/OVERHEIDop.jaargang">2022</meta:user-defined>
    <meta:user-defined meta:name="OVERHEIDop.publicationIssue">463506</meta:user-defined>
    <meta:user-defined meta:name="OVERHEIDop.GmbID/DC.identifier">gmb-2022-463506</meta:user-defined>
    <meta:user-defined meta:name="OVERHEIDop.versieInformatie"/>
  </office:meta>
</office:document-meta>
</file>