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rienemonde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besloten om de beslistermijn voor de aanvraag met zaaknummer 2022-01041 voor een omgevingsvergunning op locatie Strienemonde 17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installaties op het da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35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rienemonde 17 in Oud-Beijerl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02</meta:user-defined>
    <meta:user-defined meta:name="OVERHEIDop.GmbID/DC.identifier">gmb-2022-463502</meta:user-defined>
    <meta:user-defined meta:name="OVERHEIDop.versieInformatie"/>
  </office:meta>
</office:document-meta>
</file>