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het bosplantsoen - t.h.v. De Dracht 25, 9201B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Dracht 25, 9201BP Drachten, een gemeentelijke aanvraag voor het dunnen van het bosplantsoen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5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Dracht 25, 9201BP Drachten, een gemeentelijke aanvraag voor het dunnen van het bosplantsoen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nnen van het bosplantsoen - t.h.v. De Dracht 25, 9201BP Drach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3501</meta:user-defined>
    <meta:user-defined meta:name="OVERHEIDop.GmbID/DC.identifier">gmb-2022-463501</meta:user-defined>
    <meta:user-defined meta:name="OVERHEIDop.versieInformatie"/>
  </office:meta>
</office:document-meta>
</file>