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Den Helder, houdende aanwijzing vrije plakplaatsen (Aanwijzingsbesluit vrije plakplaats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elder;</text:p>
            <text:p text:style-name="al"/>
            <text:p text:style-name="al">gelet op artikel 2:42 lid 4 van de Algemene plaatselijke verordening Den Helder 2021;</text:p>
            <text:p text:style-name="al"/>
            <text:p text:style-name="al"/>
            <text:p text:style-name="al">overwegende dat:</text:p>
            <text:p text:style-name="al">Het college van burgemeester en wethouders van de gemeente Den Helder volgens artikel 2:42 lid 4 van de Algemene plaatselijke verordening Den Helder 2021 aanplakborden kan aanwijzen voor het aanbrengen van meningsuitingen en bekendmakingen.</text:p>
            <text:p text:style-name="al"/>
            <text:p text:style-name="al">besluit:</text:p>
            <text:p text:style-name="al"/>
            <text:p text:style-name="al">de volgende aanwijzing vast te stellen.</text:p>
            <text:p text:style-name="al"/>
            <text:p text:style-name="al">(Aanwijzingsbesluit vrije plakplaatsen)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anwijzing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wijzing</text:p>
              <text:p text:style-name="al">De navolgende aanplakborden zijn aangewezen voor het aanbrengen van meningsuitingen en bekendmakingen: </text:p>
              <text:list text:style-name="id1-3-2-2-1-2-3">
                <text:list-item text:style-override="id1-3-2-2-1-2-3-1">
                  <text:number>a.</text:number>
                  <text:p text:style-name="al">voor het NS station Den Helder Zuid (Schootenzijde);</text:p>
                </text:list-item>
                <text:list-item text:style-override="id1-3-2-2-1-2-3-2">
                  <text:number/>
                  <text:p text:style-name="al"/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lotbepaling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Intrekking en inwerkingtreding</text:p>
              <text:p text:style-name="al">Aanwijzingsbesluit vrije plakplaatsen treedt in werking op de derde dag na die waarop zij bekend is gemaakt onder gelijktijdige intrekking van artikel 5:1 van het Uitvoeringsbesluit Algemene plaatselijke verordening 2012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Citeertitel</text:p>
              <text:p text:style-name="al">De aanwijzing wordt aangehaald als “Aanwijzingsbesluit vrije plakplaatsen”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7 sept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A. de Boer MSc.</text:span></text:p>
            <text:p><text:span text:style-name="functie"/></text:p>
            <text:p><text:span text:style-name="functie">burgemeest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K. van Veen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Aanwijzingsbesluit vrije plakplaatsen</text:p>
          <text:p text:style-name="al">
          <text:span text:style-name="nadrukondlijn">Algemeen</text:span>
        </text:p>
          <text:p text:style-name="al"/>
          <text:p text:style-name="al">Op de in dit aanwijzingsbesluit genoemde plaatsen zijn van gemeentewege borden geplaatst. Deze borden mogen uitsluitend worden gebruikt voor aankondigingen als bedoeld in artikel 2:42, lid 4 van de Algemene plaatselijke verordening Den Helder 2021. Het op deze borden aanbrengen van commerciële reclame is niet toegestaa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4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DC.source">Algemene plaatselijke verordening Den Helder 2021]|[https://lokaleregelgeving.overheid.nl/CVDR670333/2</meta:user-defined>
    <meta:user-defined meta:name="OVERHEIDop.referentienummer">2022-036763</meta:user-defined>
    <meta:user-defined meta:name="DCTERMS.alternative">Aanwijzingsbesluit vrije plakplaatsen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Den Helder, houdende aanwijzing vrije plakplaatsen (Aanwijzingsbesluit vrije plakplaatsen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93</meta:user-defined>
    <meta:user-defined meta:name="OVERHEIDop.betreftRegeling">CVDR682496_1</meta:user-defined>
    <meta:user-defined meta:name="OVERHEIDop.GmbID/DC.identifier">gmb-2022-463493</meta:user-defined>
    <meta:user-defined meta:name="xs:date/OVERHEIDop.startdatum">2022-10-21</meta:user-defined>
    <meta:user-defined meta:name="OVERHEIDop.versieInformatie"/>
  </office:meta>
</office:document-meta>
</file>