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erker aan Begoniastraat 2 en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2 een besluit genomen op de aanvraag met zaaknummer O-2022-0422 voor een omgevingsvergunning voor het plaatsen van een erker op locatie Begoniastraat 2 en 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348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8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8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voor het plaatsen van een erker aan Begoniastraat 2 en 4 in Hengelo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3486</meta:user-defined>
    <meta:user-defined meta:name="OVERHEIDop.GmbID/DC.identifier">gmb-2022-463486</meta:user-defined>
    <meta:user-defined meta:name="OVERHEIDop.versieInformatie"/>
  </office:meta>
</office:document-meta>
</file>