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tuursdwang voor een zwarte personenauto Ford Focus aan Marathonweg op de parkeerplaats achter de BP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 technisch in onvoldoende staat van onderhoud en in een kennelijk verwaarloosde toestand op de weg aangetroffen:</text:p>
            <text:p text:style-name="common-al">Type:  Personen Ford Focus</text:p>
            <text:p text:style-name="common-al">Kleur:  Zwart</text:p>
            <text:p text:style-name="common-al">Kenteken:  12-GF-FG</text:p>
            <text:p text:style-name="common-al">Locatie: Marathonweg op de parkeerplaats achter de BP te Vlaardingen</text:p>
            <text:p text:style-name="common-al">Op woensdag 12 oktober, omstreeks 09:30 uur 2022, hebben toezichthouders van de gemeente Vlaardingen het bovenstaande voertuig aangetroffen. De toezichthouders hebben geen eigenaar kunnen traceren. Het voertuig is in een verwaarloosd toestand aangetroffen met een ingeslagen ruit aan de bestuurderszijde en het voertuig stond niet op slot. Het voertuig wordt daarom aangemerkt als een wrak in de zin van artikel 5.5. APV. Op woensdag 12 oktober 2022 hebben toezichthouders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348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8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8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tuursdwang voor een zwarte personenauto Ford Focus aan Marathonweg op de parkeerplaats achter de BP te Vlaardingen</meta:user-defined>
    <meta:user-defined meta:name="DCTERMS.W3CDTF/DCTERMS.available">2022-10-21</meta:user-defined>
    <meta:user-defined meta:name="DCTERMS.W3CDTF/OVERHEIDop.jaargang">2022</meta:user-defined>
    <meta:user-defined meta:name="OVERHEIDop.publicationIssue">463483</meta:user-defined>
    <meta:user-defined meta:name="OVERHEIDop.GmbID/DC.identifier">gmb-2022-463483</meta:user-defined>
    <meta:user-defined meta:name="OVERHEIDop.versieInformatie"/>
  </office:meta>
</office:document-meta>
</file>