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Langevelderweg 27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10140, Langevelderweg 27 te Noordwijkerhout, het plaatsen van vier nieuwe voetgangersbruggen (i.v.m. het herstellen en vernieuwen van De Engelse Tuin), 14-10-2022</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63478</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478</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478</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10140</meta:user-defined>
    <meta:user-defined meta:name="DCTERMS.abstract">het plaatsen van vier nieuwe voetgangersbruggen (i.v.m. het herstellen en vernieuwen van De Engelse Tuin), 14-10-2022</meta:user-defined>
    <dc:language>nl</dc:language>
    <meta:user-defined meta:name="OVERHEIDop.locatietype/OVERHEIDop.gebiedsmarkering">Adres</meta:user-defined>
    <meta:user-defined meta:name="DC.title">Verzonden besluit omgevingsvergunning - Langevelderweg 27 te Noordwijkerhout</meta:user-defined>
    <meta:user-defined meta:name="DCTERMS.W3CDTF/DCTERMS.available">2022-10-25</meta:user-defined>
    <meta:user-defined meta:name="DCTERMS.W3CDTF/OVERHEIDop.jaargang">2022</meta:user-defined>
    <meta:user-defined meta:name="OVERHEIDop.publicationIssue">463478</meta:user-defined>
    <meta:user-defined meta:name="OVERHEIDop.GmbID/DC.identifier">gmb-2022-463478</meta:user-defined>
    <meta:user-defined meta:name="OVERHEIDop.versieInformatie"/>
  </office:meta>
</office:document-meta>
</file>