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kapel op het voorgeveldakvlak van een woning aan Willinklaan 16, 2341L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linklaan 16, 2341LW Oegstgeest - bouwen van een dakkapel op het voorgeveldakvlak van een woning (14-10-2022/7324161)</text:p>
            <text:p text:style-name="common-al"> </text:p>
            <text:p text:style-name="common-al">Informatie</text:p>
            <text:p text:style-name="common-al">De ingekomen aanvraag omgevingsvergunnin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34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801</meta:user-defined>
    <meta:user-defined meta:name="DCTERMS.abstract">het bouwen van een dakkapel op het voorgeveldakvlak van een woning</meta:user-defined>
    <dc:language>nl</dc:language>
    <meta:user-defined meta:name="OVERHEIDop.locatietype/OVERHEIDop.gebiedsmarkering">Punt</meta:user-defined>
    <meta:user-defined meta:name="DC.title">Aanvraag omgevingsvergunning voor het bouwen van een dakkapel op het voorgeveldakvlak van een woning aan Willinklaan 16, 2341LW Oegstge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73</meta:user-defined>
    <meta:user-defined meta:name="OVERHEIDop.GmbID/DC.identifier">gmb-2022-463473</meta:user-defined>
    <meta:user-defined meta:name="OVERHEIDop.versieInformatie"/>
  </office:meta>
</office:document-meta>
</file>