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aan Noordelijke Esweg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2 een besluit genomen op de aanvraag met zaaknummer O-2022-0403 voor een omgevingsvergunning voor het plaatsen van een dakkapel op locatie Noordelijke Esweg 2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346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6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6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dakkapel aan Noordelijke Esweg 28 in Hengel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3466</meta:user-defined>
    <meta:user-defined meta:name="OVERHEIDop.GmbID/DC.identifier">gmb-2022-463466</meta:user-defined>
    <meta:user-defined meta:name="OVERHEIDop.versieInformatie"/>
  </office:meta>
</office:document-meta>
</file>