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rondig renoveren en het gedeeltelijk vernieuwen van het huidige sport- en cultuurcentrum aan Weteringplei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Weteringplein 1, 5175 BZ Loon op Zand </text:span>grondig renoveren en het gedeeltelijk vernieuwen van het huidige sport- en cultuurcentrum geregistreerd onder nummer 20221419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46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6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9 </meta:user-defined>
    <dc:language>nl</dc:language>
    <meta:user-defined meta:name="OVERHEIDop.locatietype/OVERHEIDop.gebiedsmarkering">Adres</meta:user-defined>
    <meta:user-defined meta:name="DC.title">Verlenging beslistermijn voor het grondig renoveren en het gedeeltelijk vernieuwen van het huidige sport- en cultuurcentrum aan Weteringplein 1 te Loon op Z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63</meta:user-defined>
    <meta:user-defined meta:name="OVERHEIDop.GmbID/DC.identifier">gmb-2022-463463</meta:user-defined>
    <meta:user-defined meta:name="OVERHEIDop.versieInformatie"/>
  </office:meta>
</office:document-meta>
</file>