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fwijken van het bestemmingsplan ten behoeve van het realiseren van een bouwkavel aan Akkerstraat 3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kkerstraat 33, 5171 VA Kaatsheuvel </text:span>afwijken van het bestemmingsplan ten behoeve van het realiseren van een bouwkavel (20221449 verzonden 7278679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4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449</meta:user-defined>
    <dc:language>nl</dc:language>
    <meta:user-defined meta:name="OVERHEIDop.locatietype/OVERHEIDop.gebiedsmarkering">Adres</meta:user-defined>
    <meta:user-defined meta:name="DC.title">Ingetrokken aanvraag voor het afwijken van het bestemmingsplan ten behoeve van het realiseren van een bouwkavel aan Akkerstraat 33 te Kaatsheuv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60</meta:user-defined>
    <meta:user-defined meta:name="OVERHEIDop.GmbID/DC.identifier">gmb-2022-463460</meta:user-defined>
    <meta:user-defined meta:name="OVERHEIDop.versieInformatie"/>
  </office:meta>
</office:document-meta>
</file>