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richten van een interieurbedrijf aan Philipsstraat 16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dienst Haaglanden maakt namens burgemeester en wethouders van Zoetermeer bekend dat op 26 september 2022 een melding Activiteitenbesluit milieubeheer is ontvangen voor het oprichten van een interieurbedrijf. De locatie betreft <text:span text:style-name="nadrukvet">Philipsstraat 16, 2722 NA te Zoetermeer</text:span> (zaaknummer <text:span text:style-name="nadrukvet">01044481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3457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45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45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8/xml/MC-DRP-Omgevmelding-Web-ZM.xml</meta:user-defined>
    <meta:user-defined meta:name="OVERHEID.Gemeente/DC.creator">Zoet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01044481</meta:user-defined>
    <dc:language>nl</dc:language>
    <meta:user-defined meta:name="OVERHEIDop.locatietype/OVERHEIDop.gebiedsmarkering">Adres</meta:user-defined>
    <meta:user-defined meta:name="DC.title">Melding voor het oprichten van een interieurbedrijf aan Philipsstraat 16 te Zoetermeer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3457</meta:user-defined>
    <meta:user-defined meta:name="OVERHEIDop.GmbID/DC.identifier">gmb-2022-463457</meta:user-defined>
    <meta:user-defined meta:name="OVERHEIDop.versieInformatie"/>
  </office:meta>
</office:document-meta>
</file>