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(dood) op diverse locaties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de gemeente Loon op Zand </text:span>kappen van drie bomen (dood) in Bergstraat ong Loon op Zand, Galgeneind ong De Moer en Monseigneur Völkerstraat thv 47 in Kaatsheuvel (20221465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drie bomen (dood) op diverse locaties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56</meta:user-defined>
    <meta:user-defined meta:name="OVERHEIDop.GmbID/DC.identifier">gmb-2022-463456</meta:user-defined>
    <meta:user-defined meta:name="OVERHEIDop.versieInformatie"/>
  </office:meta>
</office:document-meta>
</file>