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reclamezuil aan Diamant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O-2022-0399 voor een omgevingsvergunning voor het plaatsen van een reclamezuil op locatie Diamantstraat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bag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45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reclamezuil aan Diamantstraat 26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3453</meta:user-defined>
    <meta:user-defined meta:name="OVERHEIDop.GmbID/DC.identifier">gmb-2022-463453</meta:user-defined>
    <meta:user-defined meta:name="OVERHEIDop.versieInformatie"/>
  </office:meta>
</office:document-meta>
</file>