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boomvormers - t.h.v. De Orion 26, 9207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Orion 26, 9207BA Drachten, een gemeentelijke aanvraag voor het kappen van boomvormers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44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Orion 26, 9207BA Drachten, een gemeentelijke aanvraag voor het kappen van boomvormers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boomvormers - t.h.v. De Orion 26, 9207BA Drach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3449</meta:user-defined>
    <meta:user-defined meta:name="OVERHEIDop.GmbID/DC.identifier">gmb-2022-463449</meta:user-defined>
    <meta:user-defined meta:name="OVERHEIDop.versieInformatie"/>
  </office:meta>
</office:document-meta>
</file>