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Nunspeterweg te Vierhout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In verband met de urgente en benodigde versterking én uitbreiding van het energienetwerk voor de toekomst is de gemeente Nunspeet van plan een perceel grond ter grootte van circa 5 m2 gelegen aan Nunspeterweg nabij nr. 70 te Vierhouten, kadastraal bekend gemeente Nunspeet, sectie E, nummer 2866 (gedeeltelijk), te verkopen aan een netbeheerder voor het plaatsen van een transformatorstation. </text:p>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te opererende netbeheerder</text:p>
            <text:p text:style-name="al">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44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4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4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Mededeling voornemen verkoop grond aan Nunspeterweg te Vierhouten</meta:user-defined>
    <meta:user-defined meta:name="DCTERMS.W3CDTF/DCTERMS.available">2022-10-18</meta:user-defined>
    <meta:user-defined meta:name="DCTERMS.W3CDTF/OVERHEIDop.jaargang">2022</meta:user-defined>
    <meta:user-defined meta:name="OVERHEIDop.publicationIssue">463448</meta:user-defined>
    <meta:user-defined meta:name="OVERHEIDop.GmbID/DC.identifier">gmb-2022-463448</meta:user-defined>
    <meta:user-defined meta:name="OVERHEIDop.versieInformatie"/>
  </office:meta>
</office:document-meta>
</file>