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Pijperstraat 60 1077X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 Pijperstraat 60 1077XM Amsterdam</text:p>
            <text:p text:style-name="common-al">Omschrijving: veranderen en vergroten van de tweede bouwlaag door het dichtzetten van het balkon met behoud van de bestemming wonen</text:p>
            <text:p text:style-name="common-al">Datum ontvangst: 05-10-2022</text:p>
            <text:p text:style-name="common-al">Zaaknummer: Z2022-Z006841</text:p>
            <text:p text:style-name="common-al">OLO nummer: 730371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447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4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4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6841</meta:user-defined>
    <meta:user-defined meta:name="DCTERMS.abstract">veranderen en vergroten van de tweede bouwlaag door het dichtzetten van het balkon met behoud van de bestemming wonen</meta:user-defined>
    <dc:language>nl</dc:language>
    <meta:user-defined meta:name="OVERHEIDop.locatietype/OVERHEIDop.gebiedsmarkering">Punt</meta:user-defined>
    <meta:user-defined meta:name="DC.title">Aanvraag omgevingsvergunning Willem Pijperstraat 60 1077XM Amsterdam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447</meta:user-defined>
    <meta:user-defined meta:name="OVERHEIDop.GmbID/DC.identifier">gmb-2022-463447</meta:user-defined>
    <meta:user-defined meta:name="OVERHEIDop.versieInformatie"/>
  </office:meta>
</office:document-meta>
</file>