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van de vergadering van de Erfgoedcommissie van maandag 5-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otulen van de vergadering van de Erfgoedcommissie van maandag 5-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344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4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4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van de vergadering van de Erfgoedcommissie van maandag 5-9-2022</meta:user-defined>
    <meta:user-defined meta:name="DCTERMS.W3CDTF/DCTERMS.available">2022-10-20</meta:user-defined>
    <meta:user-defined meta:name="DCTERMS.W3CDTF/OVERHEIDop.jaargang">2022</meta:user-defined>
    <meta:user-defined meta:name="OVERHEIDop.externeBijlage">Notulen vergadering Erfgoedcommissie Openbaar|exb-2022-57715</meta:user-defined>
    <meta:user-defined meta:name="OVERHEIDop.publicationIssue">463445</meta:user-defined>
    <meta:user-defined meta:name="OVERHEIDop.GmbID/DC.identifier">gmb-2022-463445</meta:user-defined>
    <meta:user-defined meta:name="OVERHEIDop.versieInformatie"/>
  </office:meta>
</office:document-meta>
</file>