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pand van “Hotel de Grote Zwaan” aan Bentheimerstraat 21 te De Lutte</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Kennisgeving ontwerpbesluit</text:span> <text:span text:style-name="nadrukvet">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4">
              <text:list-item text:style-override="id1-3-2-1-1-4-1">
                <text:number>•</text:number>
                <text:p text:style-name="al">Een omgevingsvergunning voor het brandveilig gebruiken van een pand “Hotel de Grote Zwaan” op het perceel Bentheimerstraat 21, 7587 ND de Lutte te verlenen.</text:p>
              </text:list-item>
            </text:list>
            <text:p text:style-name="common-al">Het bovengenoemde ontwerpbesluit met de bijbehorende bescheiden ligt met ingang van donderdag 20 oktober 2022 tot en met woensdag 30 november 2022 ter inzage in het gemeentehuis in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4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pand van “Hotel de Grote Zwaan” aan Bentheimerstraat 21 te De Lutte</meta:user-defined>
    <meta:user-defined meta:name="DCTERMS.W3CDTF/DCTERMS.available">2022-10-19</meta:user-defined>
    <meta:user-defined meta:name="DCTERMS.W3CDTF/OVERHEIDop.jaargang">2022</meta:user-defined>
    <meta:user-defined meta:name="OVERHEIDop.publicationIssue">463441</meta:user-defined>
    <meta:user-defined meta:name="OVERHEIDop.GmbID/DC.identifier">gmb-2022-463441</meta:user-defined>
    <meta:user-defined meta:name="OVERHEIDop.versieInformatie"/>
  </office:meta>
</office:document-meta>
</file>