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(dood) aan Hydra en Andromeda ter hoogte van nummer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ydra ong en Andromeda thv 1, Loon op Zand </text:span>kappen van twee bomen (dood) (20221463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twee bomen (dood) aan Hydra en Andromeda ter hoogte van nummer 1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38</meta:user-defined>
    <meta:user-defined meta:name="OVERHEIDop.GmbID/DC.identifier">gmb-2022-463438</meta:user-defined>
    <meta:user-defined meta:name="OVERHEIDop.versieInformatie"/>
  </office:meta>
</office:document-meta>
</file>