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oliebollen Bakkerij De Jong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besloten om vergunning te verlenen aan Bakkerij De Jong voor het innemen van een standplaats met een mobiele verkoopinrichting op locatie De Brink Buurtstede in Veenendaal-Oost ten behoeve van het bakken en de verkoop van oliebollen en aanverwante artikelen in de periode van 3 november tot en met 31 december 2022. </text:p>
            <text:p text:style-name="common-al"/>
            <text:p text:style-name="common-al">- de standplaats is alleen bestemd voor de verkoop en deels bereiding van oliebollen en aanverwante eindejaar producten;</text:p>
            <text:p text:style-name="common-al">- de vergunning geldt voor de voornoemde periode (niet op feest- en zondagen, met uitzondering van de aangewezen koopzondagen).</text:p>
            <text:p text:style-name="common-al"/>
            <text:p text:style-name="common-al">Dit besluit is gebaseerd op artikel 5:18 van de Algemene Plaatselijke Verordening Veenendaal.</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343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3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3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Standplaats oliebollen Bakkerij De Jong 2022</meta:user-defined>
    <meta:user-defined meta:name="DCTERMS.W3CDTF/DCTERMS.available">2022-10-18</meta:user-defined>
    <meta:user-defined meta:name="DCTERMS.W3CDTF/OVERHEIDop.jaargang">2022</meta:user-defined>
    <meta:user-defined meta:name="OVERHEIDop.publicationIssue">463432</meta:user-defined>
    <meta:user-defined meta:name="OVERHEIDop.GmbID/DC.identifier">gmb-2022-463432</meta:user-defined>
    <meta:user-defined meta:name="OVERHEIDop.versieInformatie"/>
  </office:meta>
</office:document-meta>
</file>