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acht bomen (dood) aan Bisarsteeg te De Moer en aan Vaart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sarsteeg ong, De Moer, Vaartstraat ong, Kaatsheuvel</text:span> kappen van acht bomen (dood) (20221464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acht bomen (dood) aan Bisarsteeg te De Moer en aan Vaartstraat te Kaatsheu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31</meta:user-defined>
    <meta:user-defined meta:name="OVERHEIDop.GmbID/DC.identifier">gmb-2022-463431</meta:user-defined>
    <meta:user-defined meta:name="OVERHEIDop.versieInformatie"/>
  </office:meta>
</office:document-meta>
</file>