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Glane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O-2022-0394 voor een omgevingsvergunning voor het plaatsen van een dakkapel op locatie Glanestraat 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4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Glanestraat 42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3429</meta:user-defined>
    <meta:user-defined meta:name="OVERHEIDop.GmbID/DC.identifier">gmb-2022-463429</meta:user-defined>
    <meta:user-defined meta:name="OVERHEIDop.versieInformatie"/>
  </office:meta>
</office:document-meta>
</file>