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Goy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946</text:span>
          </text:p>
            <text:p text:style-name="common-al">Gemeente Amstelveen heeft op 14 oktober 2022 een aanvraag omgevingsvergunning ontvangen voor het plaatsen van 2 containers t.b.v. inboedelopslag op 2 parkeerplaatsen gedurende 9 dagen. De locatie is Jan van Goye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4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van Goyenlaan 3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24</meta:user-defined>
    <meta:user-defined meta:name="OVERHEIDop.GmbID/DC.identifier">gmb-2022-463424</meta:user-defined>
    <meta:user-defined meta:name="OVERHEIDop.versieInformatie"/>
  </office:meta>
</office:document-meta>
</file>