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67 bomen ten behoeve van de herinrichting van de camping en het terugplanten van 350 inheemse bomen en struiken aan Roestelbergseweg 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lbergseweg 3, 5171 RL Kaatsheuvel </text:span>kappen van 67 bomen ten behoeve van de herinrichting van de camping en het terugplanten van 350 inheemse bomen en struiken (20221462 ontvangen 13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41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1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1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462</meta:user-defined>
    <dc:language>nl</dc:language>
    <meta:user-defined meta:name="OVERHEIDop.locatietype/OVERHEIDop.gebiedsmarkering">Adres</meta:user-defined>
    <meta:user-defined meta:name="DC.title">Aanvraag vergunning voor het kappen van 67 bomen ten behoeve van de herinrichting van de camping en het terugplanten van 350 inheemse bomen en struiken aan Roestelbergseweg 3 te Kaatsheuv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419</meta:user-defined>
    <meta:user-defined meta:name="OVERHEIDop.GmbID/DC.identifier">gmb-2022-463419</meta:user-defined>
    <meta:user-defined meta:name="OVERHEIDop.versieInformatie"/>
  </office:meta>
</office:document-meta>
</file>