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omen (ziek) aan Bachstraat en Schubert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chstraat ong 5171 BV en Schubertstraat ong 5171 BS Kaatsheuvel </text:span>kappen van twee bomen (ziek)  (20221461 ontvangen 13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41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4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twee bomen (ziek) aan Bachstraat en Schubertstraat te Kaatsheuv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15</meta:user-defined>
    <meta:user-defined meta:name="OVERHEIDop.GmbID/DC.identifier">gmb-2022-463415</meta:user-defined>
    <meta:user-defined meta:name="OVERHEIDop.versieInformatie"/>
  </office:meta>
</office:document-meta>
</file>